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7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347in" text:min-label-width="0.25in"/>
      </text:list-level-style-number>
      <text:list-level-style-number text:level="2" style:num-suffix="." style:num-format="a" style:num-letter-sync="true">
        <style:list-level-properties text:space-before="1.0347in" text:min-label-width="0.25in"/>
      </text:list-level-style-number>
      <text:list-level-style-number text:level="3" style:num-suffix="." style:num-format="i">
        <style:list-level-properties fo:text-align="end" text:space-before="1.6597in" text:min-label-width="0.125in"/>
      </text:list-level-style-number>
      <text:list-level-style-number text:level="4" style:num-suffix="." style:num-format="1">
        <style:list-level-properties text:space-before="2.0347in" text:min-label-width="0.25in"/>
      </text:list-level-style-number>
      <text:list-level-style-number text:level="5" style:num-suffix="." style:num-format="a" style:num-letter-sync="true">
        <style:list-level-properties text:space-before="2.5347in" text:min-label-width="0.25in"/>
      </text:list-level-style-number>
      <text:list-level-style-number text:level="6" style:num-suffix="." style:num-format="i">
        <style:list-level-properties fo:text-align="end" text:space-before="3.1597in" text:min-label-width="0.125in"/>
      </text:list-level-style-number>
      <text:list-level-style-number text:level="7" style:num-suffix="." style:num-format="1">
        <style:list-level-properties text:space-before="3.5347in" text:min-label-width="0.25in"/>
      </text:list-level-style-number>
      <text:list-level-style-number text:level="8" style:num-suffix="." style:num-format="a" style:num-letter-sync="true">
        <style:list-level-properties text:space-before="4.0347in" text:min-label-width="0.25in"/>
      </text:list-level-style-number>
      <text:list-level-style-number text:level="9" style:num-suffix="." style:num-format="i">
        <style:list-level-properties fo:text-align="end" text:space-before="4.6597in" text:min-label-width="0.125in"/>
      </text:list-level-style-number>
    </text:list-style>
    <text:list-style style:name="LFO26">
      <text:list-level-style-number text:level="1" style:num-format="1" text:start-value="10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fo:letter-spacing="0.0277i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6.4972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" style:parent-style-name="Обычный" style:list-style-name="LFO30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Обычный" style:list-style-name="LFO30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Обычный" style:list-style-name="LFO30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Обычный" style:list-style-name="LFO30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1" style:parent-style-name="Обычный" style:list-style-name="LFO30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2" style:parent-style-name="Обычный" style:list-style-name="LFO30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3" style:parent-style-name="Обычный" style:list-style-name="LFO30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fo:color="#000000" fo:font-size="14pt" style:font-size-asian="14pt" style:font-size-complex="14pt" fo:background-color="#FFFF00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style:text-autospace="none"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style:text-autospace="none" fo:text-align="justify" fo:margin-bottom="0in" fo:line-height="100%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weight-complex="bold" fo:color="#000000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weight-complex="bold" fo:color="#000000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bottom="0in" fo:line-height="100%" fo:text-indent="0.4923in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4pt" style:font-size-asian="14pt" style:font-size-complex="14pt" fo:background-color="#FFFF00"/>
    </style:style>
    <style:style style:name="P5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00"/>
    </style:style>
    <style:style style:name="P6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ОТОКОЛ</text:p>
      <text:p text:style-name="P4">заседания<text:s/>Общественного совета<text:s/></text:p>
      <text:p text:style-name="P5"><text:span text:style-name="T6">при Министерстве культуры Свердловской области<text:s/></text:span></text:p>
      <text:p text:style-name="P7"><text:span text:style-name="T8"><draw:connector draw:type="line" svg:x1="-0.02778in" svg:y1="0.19653in" svg:x2="6.98403in" svg:y2="0.20833in" draw:z-index="251657728" draw:id="id0" draw:style-name="a0" draw:name="AutoShape 2" text:anchor-type="paragraph"><svg:title/><svg:desc/></draw:connector></text:span><text:span text:style-name="T9">г. Екатеринбург</text:span></text:p>
      <text:p text:style-name="P10"/>
      <text:p text:style-name="P11"><text:span text:style-name="T12">от<text:s/></text:span><text:span text:style-name="T13">03</text:span><text:span text:style-name="T14">.0</text:span><text:span text:style-name="T15">3.2022</text:span><text:span text:style-name="T16"><text:s text:c="64"/></text:span><text:span text:style-name="T17"><text:s/></text:span><text:span text:style-name="T18"><text:s text:c="31"/></text:span><text:span text:style-name="T19"><text:s text:c="12"/></text:span><text:span text:style-name="T20">№<text:s/></text:span><text:span text:style-name="T21">2</text:span></text:p>
      <text:p text:style-name="P22"/>
      <text:p text:style-name="P23">Заседание Общественного совета при Министерстве культуры Свердловской области<text:s/>(далее – Общественный совет)<text:s/>проведено в очной форме,<text:s/>4 члена<text:s/><text:s/>Общественного совета приняли участие в заседании<text:s/>в режиме видео-конференц-связи.</text:p>
      <text:p text:style-name="P24">Всего в<text:s/>заседании приняли участие<text:s/>11<text:s/>членов Общественного совета.</text:p>
      <text:p text:style-name="P25"/>
      <text:p text:style-name="P26">ПОВЕСТКА заседания:</text:p>
      <text:list text:style-name="LFO30" text:continue-numbering="true">
        <text:list-item>
          <text:p text:style-name="P27">Обсуждение<text:s/>проекта публичной декларации основных целей и задач Министерства<text:s/>культуры Свердловской области<text:s/>на 2022 год.</text:p>
        </text:list-item>
        <text:list-item>
          <text:p text:style-name="P28">Утверждение доклада о системе внутреннего обеспечения соответствия требованиям антимонопольного законодательства (антимонопольный комплаенс) в Министерстве культуры Свердловской области.</text:p>
        </text:list-item>
        <text:list-item>
          <text:p text:style-name="P29">Анализ обращений граждан, поступивших на рассмотрение в Министерство культуры Свердловской области в 2021 году.</text:p>
        </text:list-item>
        <text:list-item>
          <text:p text:style-name="P30">Об итогах деятельности проектных офисов по реализации национального проекта «Культура», созданных на базе Свердловской государственной академической филармонии и Свердловского областного краеведческого музея имени О.Е. Клера.</text:p>
        </text:list-item>
        <text:list-item>
          <text:p text:style-name="P31">Оценка эффективности Плана работы Министерства культуры Свердловской области по противодействию коррупции на 2021–2023 годы, утвержденного приказом Министерства культуры Свердловской области от 24.03.2021 № 147, по итогам 2021 года.</text:p>
        </text:list-item>
        <text:list-item>
          <text:p text:style-name="P32">Оценка эффективности Комплексного плана мероприятий органов государственной власти Свердловской области по противодействию коррупции на 2021–2023 годы, утвержденного распоряжением Губернатора Свердловской области от 07.05.2021 № 75-РГ, по итогам 2021 года.</text:p>
        </text:list-item>
        <text:list-item>
          <text:p text:style-name="P33">Утверждение ежегодного доклада о деятельности Общественного совета при Министерстве культуры Свердловской области за 2021 год.</text:p>
        </text:list-item>
      </text:list>
      <text:p text:style-name="P34"/>
      <text:p text:style-name="P35">По результатам голосования приняты следующие решения:</text:p>
      <text:p text:style-name="P36">По первому вопросу повестки заседания:</text:p>
      <text:p text:style-name="P37"><text:span text:style-name="T38">Одобрить<text:s/></text:span><text:span text:style-name="T39">проект публичной декларации основных целей и задач<text:s/></text:span><text:span text:style-name="T40">Министерства<text:s/></text:span><text:span text:style-name="T41">культуры Свердловской области на 2022</text:span><text:span text:style-name="T42"><text:s/>год.</text:span></text:p>
      <text:p text:style-name="P43">Решение принято единогласно.</text:p>
      <text:p text:style-name="P44"/>
      <text:p text:style-name="P45"><text:span text:style-name="T46">По второму вопросу</text:span><text:span text:style-name="T47"><text:s/>повестки заседания:</text:span></text:p>
      <text:p text:style-name="P48"><text:span text:style-name="T49"><text:tab/></text:span><text:span text:style-name="T50">Утвердить доклад о системе внутреннего обеспечения соответствия требованиям антимонопольного законодательства (антимонопольный комплаенс) в Министерстве культуры Свердловской области.</text:span></text:p>
      <text:soft-page-break/>
      <text:p text:style-name="P51">Решение принято единогласно.</text:p>
      <text:p text:style-name="P52"/>
      <text:p text:style-name="P53"><text:span text:style-name="T54">По третьему вопросу</text:span><text:span text:style-name="T55"><text:s/>повестки заседания:</text:span></text:p>
      <text:p text:style-name="P56">Принять к сведению информацию Министерства<text:s/>культуры Свердловской области<text:s/>по итогам анализа обращений граждан, поступивших на рассмотрение<text:s/>в Министерство в 2021<text:s/>году.</text:p>
      <text:p text:style-name="P57">Решение принято единогласно.</text:p>
      <text:p text:style-name="P58"/>
      <text:p text:style-name="P59">По четвертому вопросу:</text:p>
      <text:p text:style-name="P60">Принять к сведению информацию об итогах деятельности проектных офисов по реализации национального проекта «Культура», созданных на базе Свердловской государственной академической филармонии и Свердловского областного краеведческого музея имени О.Е. Клера.</text:p>
      <text:p text:style-name="P61">Решение принято единогласно.</text:p>
      <text:p text:style-name="P62"/>
      <text:p text:style-name="P63">По пятому вопросу:</text:p>
      <text:p text:style-name="P64">Признать<text:s/>с позиции гражданского общества<text:s/>эффективным<text:s/>План<text:s/>работы Министерства культуры Свердловской области по противодействию коррупции на 2021–2023 годы, утвержденный<text:s/>приказом Министерства культуры Свердловской области от 24.03.2021 № 147, по итогам 2021 года.</text:p>
      <text:p text:style-name="P65">Решение принято единогласно.</text:p>
      <text:p text:style-name="P66"/>
      <text:p text:style-name="P67">По шестому вопросу:</text:p>
      <text:p text:style-name="P68">Признать<text:s/>с позиции гражданского общества<text:s/>эффективным<text:s/>Комплексный<text:s/>план<text:s/>мероприятий органов государственной власти Свердловской области по противодействию коррупции<text:s/>на 2021–2023 годы, утвержденный<text:s/>распоряжением Губернатора Свердловской области от 07.05.2021 № 75-РГ, по итогам 2021 года.</text:p>
      <text:p text:style-name="P69">Решение принято единогласно.</text:p>
      <text:p text:style-name="P70"/>
      <text:p text:style-name="P71">По седьмому вопросу:</text:p>
      <text:p text:style-name="P72"><text:s/>Утвердить ежегодный доклад<text:s/>о деятельности Общественного совета при Министерстве культуры Свердловской области за 2021 год.</text:p>
      <text:p text:style-name="P73">Решение принято единогласно.</text:p>
      <text:p text:style-name="P74"/>
      <text:p text:style-name="P75"/>
      <text:p text:style-name="P76"/>
      <text:p text:style-name="P77">Председатель<text:s/>Общественного совета<text:tab/>________________ <text:s text:c="5"/><text:s text:c="3"/>И.И. Пермяков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p11" style:display-name="p1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/>
    <style:style style:name="Текст" style:display-name="Текст" style:family="paragraph" style:parent-style-name="Обычный">
      <style:paragraph-properties fo:margin-bottom="0in" fo:line-height="100%"/>
      <style:text-properties style:font-size-complex="10.5pt" fo:hyphenate="false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js-extracted-addressjs-extracted-highlighted-addressmail-message-map-link" style:display-name="js-extracted-address js-extracted-highlighted-address mail-message-map-link" style:family="text" style:parent-style-name="Основнойшрифтабзаца"/>
    <style:style style:name="mail-message-map-nobreak" style:display-name="mail-message-map-nobreak" style:family="text" style:parent-style-name="Основнойшрифтабзаца"/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7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347in" text:min-label-width="0.25in"/>
      </text:list-level-style-number>
      <text:list-level-style-number text:level="2" style:num-suffix="." style:num-format="a" style:num-letter-sync="true">
        <style:list-level-properties text:space-before="1.0347in" text:min-label-width="0.25in"/>
      </text:list-level-style-number>
      <text:list-level-style-number text:level="3" style:num-suffix="." style:num-format="i">
        <style:list-level-properties fo:text-align="end" text:space-before="1.6597in" text:min-label-width="0.125in"/>
      </text:list-level-style-number>
      <text:list-level-style-number text:level="4" style:num-suffix="." style:num-format="1">
        <style:list-level-properties text:space-before="2.0347in" text:min-label-width="0.25in"/>
      </text:list-level-style-number>
      <text:list-level-style-number text:level="5" style:num-suffix="." style:num-format="a" style:num-letter-sync="true">
        <style:list-level-properties text:space-before="2.5347in" text:min-label-width="0.25in"/>
      </text:list-level-style-number>
      <text:list-level-style-number text:level="6" style:num-suffix="." style:num-format="i">
        <style:list-level-properties fo:text-align="end" text:space-before="3.1597in" text:min-label-width="0.125in"/>
      </text:list-level-style-number>
      <text:list-level-style-number text:level="7" style:num-suffix="." style:num-format="1">
        <style:list-level-properties text:space-before="3.5347in" text:min-label-width="0.25in"/>
      </text:list-level-style-number>
      <text:list-level-style-number text:level="8" style:num-suffix="." style:num-format="a" style:num-letter-sync="true">
        <style:list-level-properties text:space-before="4.0347in" text:min-label-width="0.25in"/>
      </text:list-level-style-number>
      <text:list-level-style-number text:level="9" style:num-suffix="." style:num-format="i">
        <style:list-level-properties fo:text-align="end" text:space-before="4.6597in" text:min-label-width="0.125in"/>
      </text:list-level-style-number>
    </text:list-style>
    <text:list-style style:name="LFO26">
      <text:list-level-style-number text:level="1" style:num-format="1" text:start-value="10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ТВЕРЖДАЮ</dc:title>
    <meta:initial-creator>Мышакова Е.О.</meta:initial-creator>
    <dc:creator>Киселева Ольга Игоревна</dc:creator>
    <meta:creation-date>2022-03-14T04:54:00Z</meta:creation-date>
    <dc:date>2022-03-14T04:54:00Z</dc:date>
    <meta:print-date>2021-02-26T13:18:00Z</meta:print-date>
    <meta:template xlink:href="Normal" xlink:type="simple"/>
    <meta:editing-cycles>2</meta:editing-cycles>
    <meta:editing-duration>PT180S</meta:editing-duration>
    <meta:document-statistic meta:page-count="2" meta:paragraph-count="7" meta:word-count="558" meta:character-count="3734" meta:row-count="26" meta:non-whitespace-character-count="3183"/>
  </office:meta>
</office:document-meta>
</file>